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6" style:family="paragraph">
      <style:paragraph-properties fo:margin-left="0cm" fo:margin-right="0cm" fo:margin-top="0cm" fo:margin-bottom="0cm" fo:line-height="0.423cm" fo:text-align="end" fo:text-indent="0cm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7"><text:span text:style-name="T3">La Comisión de Cultura y Medios de Comunicación Social ha considerado el proyecto de ley <text:s/></text:span><text:span text:style-name="T4">40467 CD-FSP-CIUDAD FUTURA </text:span><text:span text:style-name="T3">del diputado Del <text:s/>Frade, por el cual se instituye el 17 de noviembre de cada año como el Día del Escritor Santafesino, en conmemoración al natalicio y muerte del escritor Gastón Gori; y, por las razones expuestas en los fundamentos y las que podrá dar el miembro informante, esta Comisión aconseja la aprobación del siguiente texto con modificaciones:</text:span></text:p>
      <text:p text:style-name="P4"/>
      <text:p text:style-name="P4">LA LEGISLATURA DE LA PROVINCIA DE SANTA FE </text:p>
      <text:p text:style-name="P4">SANCIONA CON FUERZA DE </text:p>
      <text:p text:style-name="P4">LEY:</text:p>
      <text:p text:style-name="P4"/>
      <text:p text:style-name="P6"><text:span text:style-name="T4">ARTÍCULO <text:s/>1 – </text:span><text:span text:style-name="T3">Institúyase al día 17 de noviembre de cada año como el Día del Escritor Santafesino, en conmemoración al natalicio y muerte del escritor Gastón Gori.</text:span></text:p>
      <text:p text:style-name="P5"/>
      <text:p text:style-name="P6"><text:span text:style-name="T4">ARTÍCULO 2 – </text:span><text:span text:style-name="T3">Comuníquese al Poder Ejecutivo.</text:span></text:p>
      <text:p text:style-name="P5"/>
      <text:p text:style-name="P6"><text:span text:style-name="T2">Sala de la Comisión en Zoom, </text:span><text:span text:style-name="T4">02 de junio de 2021.</text:span><text:span text:style-name="T2"> <text:s text:c="7"/></text:span></text:p>
      <text:p text:style-name="P11">FIRMANTES: OLIVERA – DI STEFANO - CIANCIO – MAHMUD.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923cm" fo:margin-left="-2.328cm" fo:margin-top="0cm" fo:margin-bottom="0cm" table:align="left"/>
    </style:style>
    <style:style style:name="Table1.A" style:family="table-column">
      <style:table-column-properties style:column-width="16.826cm"/>
    </style:style>
    <style:style style:name="Table1.B" style:family="table-column">
      <style:table-column-properties style:column-width="2.09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document-statistic meta:table-count="1" meta:image-count="1" meta:object-count="0" meta:page-count="1" meta:paragraph-count="10" meta:word-count="154" meta:character-count="986" meta:non-whitespace-character-count="822"/>
  </office:meta>
</office:document-meta>
</file>